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line-height="100%" fo:text-align="justify" style:justify-single-word="false"/>
    </style:style>
    <style:style style:name="P2" style:family="paragraph" style:parent-style-name="Normal">
      <style:paragraph-properties fo:text-align="justify" style:justify-single-word="false"/>
      <style:text-properties fo:color="#ff0000" fo:font-size="10pt" fo:font-weight="bold" style:font-size-asian="10pt" style:font-weight-asian="bold" style:font-size-complex="10pt"/>
    </style:style>
    <style:style style:name="P3" style:family="paragraph" style:parent-style-name="Normal">
      <style:paragraph-properties fo:text-align="justify" style:justify-single-word="false"/>
      <style:text-properties fo:font-size="10pt" style:font-size-asian="10pt" style:font-size-complex="10pt"/>
    </style:style>
    <style:style style:name="P4" style:family="paragraph" style:parent-style-name="Normal">
      <style:paragraph-properties fo:text-align="justify" style:justify-single-word="false"/>
    </style:style>
    <style:style style:name="P5" style:family="paragraph" style:parent-style-name="Normal" style:master-page-name="MP0">
      <style:paragraph-properties fo:text-align="center" style:justify-single-word="false" style:page-number="auto" fo:break-before="page"/>
      <style:text-properties fo:color="#8064a2" fo:font-size="14pt" fo:font-weight="bold" style:font-size-asian="14pt" style:font-weight-asian="bold" style:font-size-complex="14pt"/>
    </style:style>
    <style:style style:name="P6" style:family="paragraph" style:parent-style-name="Normal" style:master-page-name="MP0">
      <style:paragraph-properties fo:text-align="center" style:justify-single-word="false" style:page-number="auto" fo:break-before="page"/>
      <style:text-properties fo:color="#8064a2" fo:font-size="10pt" fo:font-weight="bold" style:font-size-asian="10pt" style:font-weight-asian="bold" style:font-size-complex="10pt"/>
    </style:style>
    <style:style style:name="T1" style:family="text">
      <style:text-properties fo:font-style="italic" fo:font-weight="bold" style:font-style-asian="italic" style:font-weight-asian="bold"/>
    </style:style>
    <style:style style:name="T2" style:family="text">
      <style:text-properties fo:font-weight="bold" style:font-weight-asian="bold"/>
    </style:style>
    <style:style style:name="T3" style:family="text">
      <style:text-properties fo:color="#ff0000"/>
    </style:style>
    <style:style style:name="T4" style:family="text">
      <style:text-properties fo:color="#ff0000" fo:font-style="italic" style:font-style-asian="italic"/>
    </style:style>
    <style:style style:name="T5" style:family="text">
      <style:text-properties fo:color="#ff0000" fo:font-size="10pt" style:font-size-asian="10pt" style:font-size-complex="10pt"/>
    </style:style>
    <style:style style:name="T6" style:family="text">
      <style:text-properties fo:color="#ff0000" fo:font-size="10pt" fo:font-style="italic" style:font-size-asian="10pt" style:font-style-asian="italic" style:font-size-complex="10pt"/>
    </style:style>
    <style:style style:name="T7" style:family="text">
      <style:text-properties fo:color="#000000" fo:background-color="#f4f4f4"/>
    </style:style>
    <style:style style:name="T8" style:family="text">
      <style:text-properties fo:color="#000000" fo:font-size="13pt" fo:background-color="#f4f4f4" style:font-size-asian="13pt" style:font-size-complex="13pt"/>
    </style:style>
    <style:style style:name="T9" style:family="text">
      <style:text-properties fo:color="#000000" fo:font-size="10pt" fo:background-color="#f4f4f4" style:font-size-asian="10pt" style:font-size-complex="10pt"/>
    </style:style>
    <style:style style:name="T10" style:family="text">
      <style:text-properties fo:color="#8064a2" fo:font-size="14pt" fo:font-weight="bold" style:font-size-asian="14pt" style:language-asian="fr" style:country-asian="FR" style:font-weight-asian="bold" style:font-size-complex="14pt"/>
    </style:style>
    <style:style style:name="T11" style:family="text">
      <style:text-properties fo:font-size="10pt" style:font-size-asian="10pt" style:font-size-complex="10pt"/>
    </style:style>
    <style:style style:name="T12" style:family="text">
      <style:text-properties fo:font-size="10pt" fo:font-style="italic" fo:font-weight="bold" style:font-size-asian="10pt" style:font-style-asian="italic" style:font-weight-asian="bold" style:font-size-complex="10pt"/>
    </style:style>
    <style:style style:name="T13" style:family="text">
      <style:text-properties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4"><text:span text:style-name="Police_20_par_20_défaut"><text:span text:style-name="T12">CONDITIONS DE RÉSERVATION D'EMPLACEMENT : </text:span></text:span></text:p>
      <text:p text:style-name="P4"><text:span text:style-name="T11">Du 18 Juillet au 16 Aout : minimum 7 nuits. Les emplacements ont une superficie de 80 m2 minimum selon les nouvelles normes de 2011. La réservation devient effective après acceptation par la direction de votre contrat accompagné d'un versement de 30% d’acompte du total du séjour + 15 € de frais de réservation qui seront encaissés dès réception. Il vous sera alors adressé une confirmation de réservation. L’emplacement est disponible le jour de l’arrivée prévu par le contrat de réservation à partir de 14h00 jusqu’à 19h00, jusqu’au jour de départ prévu par le même contrat à 12h00. Maximum 6 personnes y compris les bébés sur un emplacement, toute personne supplémentaire sera refusée, ainsi que toute personne dont l’identité n’a pas été signalé lors de la réservation. Les mineurs non accompagnés d’un parent ou d’un tuteur légal seront refusés. Une caution de 100€, en espèce, chèque ou en carte bancaire, vous sera demandée à l’arrivée pour les emplacements « Confort Plus et Premium », le client est responsable du nettoyage de son abri de jardin avec frigo avant son départ. </text:span></text:p>
      <text:p text:style-name="P1"><text:span text:style-name="Police_20_par_20_défaut"><text:span text:style-name="T13">CONDITIONS DE RÉSERVATION DE LOCATION : </text:span></text:span></text:p>
      <text:p text:style-name="P1"><text:span text:style-name="T11">Du 04 Juillet au 30 Aout : minimum 7 nuits, arrivée le samedi, le dimanche ou le mercredi, départ le samedi, le dimanche ou le mercredi, en fonction des locatifs. En dehors de cette période : minimum 2 nuits. La réservation devient effective après acceptation par la direction de votre contrat accompagné d’un versement de 30% d’acompte du total du séjour + 15€ de frais de réservation qui seront encaissés dès réception. Il vous sera alors adressé une confirmation de réservation. Des frais de gestion supplémentaires pourront vous être facturés en cas de modification d’un séjour déjà réservé. La location est disponible le jour de l’arrivée prévu par le contrat de location à partir de 16h00 jusqu’à 19h00 jusqu’au jour de départ prévu par le même contrat entre 9h00 et 11h00. Une pénalité de 10€ /h. de retard sera appliquée si le locataire reste dans les lieux au-delà de l’heure prévue. Les mineurs non accompagnés d’un parent ou d’un tuteur légal seront refusés. Toute personne supplémentaire y compris les bébés selon la location réservée sera refusée, ainsi que toute personne dont l’identité n’a pas été signalé lors de la réservation. </text:span></text:p>
      <text:p text:style-name="P4"><text:span text:style-name="Police_20_par_20_défaut"><text:span text:style-name="T13">CHOIX D’EMPLACEMENT OU DE LOCATION PRÉFÉRENTIEL : </text:span></text:span></text:p>
      <text:p text:style-name="P4"><text:span text:style-name="T11">Nos clients peuvent choisir un numéro d’emplacement, lors de leur réservation, sous réserve de nos disponibilités. Pour cette option, un supplément de 10 € en basse saison et de 15 € en haute saison sera facturé. </text:span></text:p>
      <text:p text:style-name="P1"><text:span text:style-name="Police_20_par_20_défaut"><text:span text:style-name="T13">RÈGLEMENT DU SÉJOUR :</text:span></text:span></text:p>
      <text:p text:style-name="P1"><text:span text:style-name="Police_20_par_20_défaut"><text:span text:style-name="T13"><text:s/></text:span></text:span><text:span text:style-name="Police_20_par_20_défaut"><text:span text:style-name="T5">Le règlement du solde doit être effectué au plus tard 1 mois avant votre arrivée. <text:s/></text:span></text:span><text:span text:style-name="T11">Aucune réservation ne peut être cédée à un tiers. Les règlements peuvent être effectués en espèces, chèques vacances, chèques bancaires, carte bancaire (visa, MasterCard, Eurocard). </text:span></text:p>
      <text:p text:style-name="P4"><text:span text:style-name="Police_20_par_20_défaut"><text:span text:style-name="T13">OPTIONS :</text:span></text:span></text:p>
      <text:p text:style-name="P4"><text:span text:style-name="Police_20_par_20_défaut"><text:span text:style-name="T13"><text:s/></text:span></text:span><text:span text:style-name="T11">Les options n’ont pas de valeur contractuelle et peuvent être annulées sans dédit de part et d’autre, passé un délai de huit jours sans confirmation. </text:span></text:p>
      <text:p text:style-name="P4"><text:span text:style-name="Police_20_par_20_défaut"><text:span text:style-name="T13">RETRACTATION : </text:span></text:span></text:p>
      <text:p text:style-name="P4"><text:span text:style-name="T11">Conformément à l’article L.221-28 du Code de la consommation (prestations de services d’hébergement), aucun droit de rétractation ne s’applique au client une fois la réservation validée par internet ou téléphone. </text:span></text:p>
      <text:p text:style-name="P4"><text:span text:style-name="Police_20_par_20_défaut"><text:span text:style-name="T13">CONDITIONS D'ANNULATION D'UNE RÉSERVATION :</text:span></text:span></text:p>
      <text:p text:style-name="P4"><text:span text:style-name="Police_20_par_20_défaut"><text:span text:style-name="T13"><text:s/></text:span></text:span><text:span text:style-name="T11">En cas d’annulation de votre part il vous sera retenu ou vous resterez redevable : -Un montant égal à 30% du coût intégral du séjour, correspondant à l’acompte. A titre d’indemnité de rupture de contrat : - Un montant égal au total de votre séjour si vous annulez moins de 30 jours avant la date prévue de votre arrivée, ou si vous ne vous présentez pas à cette date. En l’absence de message écrit du client précisant qu’il a dû différer la date de son arrivée, l’emplacement devient disponible 24 heures après la date d’arrivée prévue par le contrat de réservation et le paiement intégral des prestations demeure exigé. Les messages téléphoniques ne sont pas pris en considération.</text:span></text:p>
      <text:p text:style-name="P4"><text:span text:style-name="Police_20_par_20_défaut"><text:span text:style-name="T13">SÉJOUR RETARDÉ OU ÉCOURTÉ :</text:span></text:span></text:p>
      <text:p text:style-name="P4"><text:span text:style-name="Police_20_par_20_défaut"><text:span text:style-name="T13"><text:s/></text:span></text:span><text:span text:style-name="T11">Aucune réduction ou remboursement ne sera consentie dans le cas d’arrivée retardée ou départ anticipé. </text:span></text:p>
      <text:p text:style-name="P4"><text:span text:style-name="Police_20_par_20_défaut"><text:span text:style-name="T13">SÉCURITÉ - ASSURANCE : </text:span></text:span></text:p>
      <text:p text:style-name="P4"><text:span text:style-name="T11">Une assurance annulation peut être souscrite pour les emplacements (14€ par séjour), et pour les locations (3€ par nuit). Les conditions spécifiques à cette assurance sont consultables sur le site camping-moulin.fr. Il appartient aux campeurs caravaniers de souscrire une assurance pour leur caravane, tente, matériel et leur responsabilité civile. La direction décline toute responsabilité en cas de vol, de perte et de dégradation due aux intempéries ou accident qui interviendrait à l’intérieur du camping. </text:span></text:p>
      <text:p text:style-name="P4"><text:span text:style-name="Police_20_par_20_défaut"><text:span text:style-name="T13">CAUTIONS : </text:span></text:span></text:p>
      <text:p text:style-name="P4"><text:span text:style-name="T11">Pour les locations une caution de 150€ est demandée au client à partir du jour de son arrivée, afin de couvrir l’établissement en cas de dégradation dans le camping. Moyen de règlement de la caution : Carte bancaire (montant non débité sur votre compte), chèque ou espèces. Une retenue sur la caution, partielle ou intégrale, pourra être effectuée en cas de dégradation ou de salissures sur l’hébergement. </text:span></text:p>
      <text:p text:style-name="P4"><text:span text:style-name="Police_20_par_20_défaut"><text:span text:style-name="T13">ACCÈS AU CAMPING : </text:span></text:span></text:p>
      <text:p text:style-name="P4"><text:span text:style-name="Police_20_par_20_défaut"><text:span text:style-name="T9">vous devrez enregistrer votre numéro de plaque d'immatriculation à la réception à votre arrivée.</text:span></text:span><text:span text:style-name="T11"> </text:span></text:p>
      <text:p text:style-name="P4"><text:span text:style-name="T11"/></text:p>
      <text:p text:style-name="P4"><text:span text:style-name="T11"/></text:p>
      <text:p text:style-name="P4"><text:span text:style-name="T11"/></text:p>
      <text:p text:style-name="P4"><text:soft-page-break/><text:span text:style-name="Police_20_par_20_défaut"><text:span text:style-name="T13">BRACELET : </text:span></text:span></text:p>
      <text:p text:style-name="P4"><text:span text:style-name="T11">Du 04 Juillet au 30 Aout : pendant la durée de votre séjour le port du bracelet est obligatoire, celui-ci ne peut pas être enlevé, il est obligatoire pour pouvoir accéder dans le camping ainsi qu’à la piscine, pour chaque personne inscrite à la réception. </text:span></text:p>
      <text:p text:style-name="P4"><text:span text:style-name="Police_20_par_20_défaut"><text:span text:style-name="T13">HYGIÈNE - DÉGRADATIONS :</text:span></text:span></text:p>
      <text:p text:style-name="P4"><text:span text:style-name="T11">Des containers sont mis à votre disposition à l’entrée du camping. Nous vous demandons de respecter l’environnement, arbres, plantations etc. en ne jetant aucune eau polluée à leur pied, ne pas créer d’étendoir à linge d’arbre en arbre. Remettez dans son état initial l’emplacement qui vous a été confié durant votre séjour, en enlevant papiers, poubelles et mégots de cigarettes etc... </text:span></text:p>
      <text:p text:style-name="P4"><text:span text:style-name="Police_20_par_20_défaut"><text:span text:style-name="T13">LES ANIMAUX : </text:span></text:span></text:p>
      <text:p text:style-name="P4"><text:span text:style-name="T11">Un seul animal peut être admis par emplacement, chien ou chat. Le tarif est de 4€ par jour en Emplacement et 5€ par jour dans les Locatifs. Les chiens susceptibles d’être dangereux (catégorie 1 et 2 arrêté du 27/04/99) sont refusés. Sont acceptés sur présentation du carnet de vaccination (arrêté du 22/01/85), ils doivent être tatoués (arrêté du 30/06/92) ils doivent être non agressifs et tenus obligatoirement en laisse. Leurs souillures doivent être enlevées par leurs maîtres, des sachets sont disponibles à la réception. En aucun cas ils ne doivent être laissés seuls dans les voitures, mobil-home, chalet, caravane ou tente sur l’emplacement ou être attachés à un arbre. </text:span></text:p>
      <text:p text:style-name="P4"><text:span text:style-name="Police_20_par_20_défaut"><text:span text:style-name="T13">LES VISITEURS :</text:span></text:span></text:p>
      <text:p text:style-name="P4"><text:span text:style-name="T11">Si vous recevez des visiteurs extérieurs, cela est possible sous réserve d’acceptation de la direction. Ils doivent se garer sur le parking extérieur et se présenter à la réception à leur arrivée. Ils doivent se déclarer à la réception et payer 3€ par personne. Pour les visiteurs, l’accès à l’espace aquatique n’est pas autorisé. </text:span></text:p>
      <text:p text:style-name="P4"><text:span text:style-name="Police_20_par_20_défaut"><text:span text:style-name="T13">CIRCULATION - BRUIT : </text:span></text:span></text:p>
      <text:p text:style-name="P4"><text:span text:style-name="T11">La vitesse est limitée à 10 km/h. dans le camping, le stationnement est interdit sur les routes et voies d’accès. Les véhicules doivent être impérativement garés sur la parcelle ou parking attribué à votre arrivée. Ne garez jamais votre véhicule sur l’emplacement voisin même s’il paraît inoccupé. Des campeurs peuvent arriver à tout moment. Les barrières sont fermées entre 23h et 7h du matin, toute circulation est interdite durant cette période. L’usage des appareils sonores ne doit pas être perçu au-delà du périmètre de chaque emplacement. De 00h à 8h00 du matin, il est obligatoire que chacun respecte le droit au repos de ses voisins. </text:span></text:p>
      <text:p text:style-name="P4"><text:span text:style-name="Police_20_par_20_défaut"><text:span text:style-name="T13">COMPORTEMENT : </text:span></text:span></text:p>
      <text:p text:style-name="P4"><text:span text:style-name="T11">Tout comportement malveillant, insultant, agressif, ainsi que tout acte de discrimination, chantage ou de harcèlement, envers d’autres clients ou envers les employés du camping est strictement interdit. </text:span></text:p>
      <text:p text:style-name="P4"><text:span text:style-name="Police_20_par_20_défaut"><text:span text:style-name="T13">RÈGLEMENT PISCINE : </text:span></text:span></text:p>
      <text:p text:style-name="P4"><text:span text:style-name="Police_20_par_20_défaut"><text:span text:style-name="T6">LA PISCINE EST STRICTEMENT RÉSERVÉE AUX CAMPEURS. </text:span></text:span><text:span text:style-name="T11">L’espace aquatique ouvert dès l’ouverture à la fermeture du camping de 10h00 à 19h00. Le règlement complet est affiché à l’entrée de la piscine. Le port de caleçon, tee-shirt, combinaison en tout genre est interdit par mesure d’hygiène.</text:span></text:p>
      <text:p text:style-name="P4"><text:span text:style-name="Police_20_par_20_défaut"><text:span text:style-name="T13">BARBECUES : </text:span></text:span></text:p>
      <text:p text:style-name="P4"><text:span text:style-name="T11">Seulement les barbecues et planchas à gaz ou au charbon sont acceptés. Les barbecues et planchas électriques sont interdits.</text:span></text:p>
      <text:p text:style-name="P2">VOTRE RESERVATION IMPLIQUE L’ACCEPTATION DU REGLEMENT.</text:p>
      <text:p text:style-name="P2">LA DIRECTION SE RÉSERVE LE DROIT D’EXPULSER SANS PRÉAVIS NI REMBOURSEMENT, LES PERSONNES QUI MANQUERAIENT AU RESPECT DU RÈGLEMENT INTÉRIEUR OU QUI AURAIENT DONNÉ DE FAUSSES INFORMATIONS CONCERNANT LES OCCUPANTS DE LA PARCELLE.</text:p>
      <text:p text:style-name="P3"/>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master-page-name="MP0">
      <style:paragraph-properties fo:text-align="center" style:justify-single-word="false" style:page-number="auto" fo:break-before="page"/>
      <style:text-properties fo:color="#8064a2" fo:font-size="14pt" fo:font-weight="bold" style:font-size-asian="14pt" style:font-weight-asian="bold" style:font-size-complex="14pt"/>
    </style:style>
    <style:style style:name="MT1" style:family="text">
      <style:text-properties fo:color="#8064a2" fo:font-size="14pt" fo:font-weight="bold" style:font-size-asian="14pt" style:language-asian="fr" style:country-asian="FR" style:font-weight-asian="bold"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6cm" fo:margin-bottom="1.249cm" fo:margin-left="2.499cm" fo:margin-right="2.499cm" style:writing-mode="lr-tb" style:footnote-max-height="0cm">
        <style:footnote-sep style:width="0.018cm" style:adjustment="left" style:rel-width="33%" style:color="#000000"/>
      </style:page-layout-properties>
      <style:header-style>
        <style:header-footer-properties svg:height="1.28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REGLEMENT INTERIEUR</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09:04:50.31</meta:creation-date>
    <dc:date>2020-01-09T09:10:01.10</dc:date>
    <meta:editing-duration>PT5M10S</meta:editing-duration>
    <meta:editing-cycles>2</meta:editing-cycles>
    <meta:generator>OpenOffice/4.1.3$Win32 OpenOffice.org_project/413m1$Build-9783</meta:generator>
    <meta:document-statistic meta:table-count="0" meta:image-count="0" meta:object-count="0" meta:page-count="2" meta:paragraph-count="41" meta:word-count="1364" meta:character-count="8513"/>
  </office:meta>
</office:document-meta>
</file>